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en" fo:country="CA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Arial Narrow" fo:font-size="13pt" style:font-size-asian="13pt" style:font-size-complex="13pt"/>
    </style:style>
    <style:style style:name="P4" style:family="paragraph" style:parent-style-name="Text_20_body">
      <style:text-properties style:font-name="Arial Narrow" fo:font-size="13pt" fo:language="en" fo:country="CA" style:font-size-asian="13pt" style:font-size-complex="13pt"/>
    </style:style>
    <style:style style:name="T1" style:family="text">
      <style:text-properties fo:color="#1f497d"/>
    </style:style>
    <style:style style:name="T2" style:family="text">
      <style:text-properties fo:language="en" fo:country="CA"/>
    </style:style>
    <style:style style:name="T3" style:family="text">
      <style:text-properties fo:color="#000000"/>
    </style:style>
    <style:style style:name="T4" style:family="text">
      <style:text-properties style:font-name="Arial Narrow" fo:font-size="13pt" fo:language="en" fo:country="CA" style:font-size-asian="13pt" style:font-size-complex="13pt"/>
    </style:style>
    <style:style style:name="T5" style:family="text">
      <style:text-properties style:font-name="Arial Narrow" fo:font-size="13pt" fo:language="en" fo:country="CA" style:text-underline-style="solid" style:text-underline-width="auto" style:text-underline-color="font-color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46"/></text:span><text:span text:style-name="T4"><text:s text:c="6"/></text:span><text:span text:style-name="T5">Programa del concierto</text:span></text:p>
      <text:p text:style-name="P4"/>
      <text:p text:style-name="P4">Suite en re menor<text:span text:style-name="T1">,</text:span> BWV 996 <text:s text:c="41"/>Johan Sebastian Bach (1685-1750)</text:p>
      <text:p text:style-name="P3">Variaciones sobre un tema de Mozart,<text:span text:style-name="T3"> op.</text:span> 9 <text:span text:style-name="T1"><text:s text:c="17"/></text:span>Fernando Sor (1778-1839)</text:p>
      <text:p text:style-name="P4">Sonata, op<text:span text:style-name="T1">.</text:span> 61 <text:s text:c="63"/>Joaquín Turina (1882-1949)</text:p>
      <text:p text:style-name="P4">Capricho Arabe <text:s text:c="62"/>Francisco Tárrega (1852-1909) </text:p>
      <text:p text:style-name="P4">Recuerdos de la Alhambra <text:s text:c="44"/>Francisco Tárrega</text:p>
      <text:p text:style-name="P4">Nocturno<text:span text:style-name="T1"> </text:span><text:span text:style-name="T3">op.</text:span> 9 No. 2 <text:s text:c="53"/>Frédéric Chopin (1810-1849) / arr. F. Tárrega </text:p>
      <text:p text:style-name="P4">Preludio No. 1 <text:s text:c="63"/>Heitor Villa-Lobos (1887-1959) </text:p>
      <text:p text:style-name="P1"/>
      <text:p text:style-name="Text_20_body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s ars</meta:initial-creator>
    <meta:creation-date>2015-02-28T10:26:56.25</meta:creation-date>
    <dc:date>2015-03-09T17:06:18.19</dc:date>
    <dc:creator>ars ars</dc:creator>
    <meta:editing-duration>PT00H21M56S</meta:editing-duration>
    <meta:editing-cycles>6</meta:editing-cycles>
    <meta:generator>OpenOffice.org/3.0$Win32 OpenOffice.org_project/300m9$Build-9358</meta:generator>
    <meta:document-statistic meta:table-count="0" meta:image-count="0" meta:object-count="0" meta:page-count="1" meta:paragraph-count="9" meta:word-count="59" meta:character-count="785"/>
  </office:meta>
</office:document-meta>
</file>